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18">
      <style:table-cell-properties fo:border="0.06pt solid #000000"/>
    </style:style>
    <style:style style:name="ce4" style:family="table-cell" style:parent-style-name="Default" style:data-style-name="N116">
      <style:table-cell-properties fo:border="0.06pt solid #000000"/>
    </style:style>
    <style:style style:name="ce5" style:family="table-cell" style:parent-style-name="Default" style:data-style-name="N107"/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19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9">
      <style:table-cell-properties fo:border="0.06pt solid #000000"/>
      <style:text-properties style:font-name="Calibri" fo:font-size="10pt"/>
    </style:style>
    <style:style style:name="ce12" style:family="table-cell" style:parent-style-name="Default" style:data-style-name="N112">
      <style:table-cell-properties fo:border="0.06pt solid #000000"/>
      <style:text-properties style:font-name="Calibri" fo:font-size="10pt"/>
    </style:style>
    <style:style style:name="ce13" style:family="table-cell" style:parent-style-name="Default" style:data-style-name="N3">
      <style:text-properties style:font-name="Calibri" fo:font-size="10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7">
      <style:table-cell-properties fo:border="0.06pt solid #000000"/>
      <style:text-properties style:font-name="Calibri" fo:font-size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shapes>
          <draw:frame draw:z-index="0" draw:style-name="gr1" draw:text-style-name="P1" svg:width="112.17mm" svg:height="99.06mm" svg:x="22.59mm" svg:y="109.1mm">
            <draw:object draw:notify-on-update-of-ranges="Лист1.B11:Лист1.B21 Лист1.C11:Лист1.C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12.3mm" svg:height="99.67mm" svg:x="158.04mm" svg:y="109.11mm">
            <draw:object draw:notify-on-update-of-ranges="Лист1.E11:Лист1.E21 Лист1.F11:Лист1.F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12.17mm" svg:height="99.06mm" svg:x="22.59mm" svg:y="217.48mm">
            <draw:object draw:notify-on-update-of-ranges="Лист1.H11:Лист1.H21 Лист1.J11:Лист1.J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12.17mm" svg:height="99.06mm" svg:x="158.05mm" svg:y="217.48mm">
            <draw:object draw:notify-on-update-of-ranges="Лист1.L11:Лист1.L21 Лист1.M11:Лист1.M21 Лист1.N11:Лист1.N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7"/>
        <table:table-column table:style-name="co1" table:default-cell-style-name="ce10"/>
        <table:table-column table:style-name="co1" table:default-cell-style-name="ce12"/>
        <table:table-column table:style-name="co1" table:default-cell-style-name="ce13"/>
        <table:table-column table:style-name="co1" table:default-cell-style-name="ce15"/>
        <table:table-column table:style-name="co1" table:default-cell-style-name="ce10"/>
        <table:table-column table:style-name="co1" table:default-cell-style-name="ce16"/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 office:value-type="string" calcext:value-type="string">
            <text:p>1. <text:a xlink:href="https://ruxpert.ru/Статистика:Инфляция_в_России" xlink:type="simple">https://ruxpert.ru/Статистика:Инфляция_в_России</text:a></text:p>
          </table:table-cell>
          <table:table-cell table:style-name="Default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 office:value-type="string" calcext:value-type="string">
            <text:p>2. <text:a xlink:href="https://ruxpert.ru/Статистика:История_курса_доллара_к_рублю" xlink:type="simple">https://ruxpert.ru/Статистика:История_курса_доллара_к_рублю</text:a></text:p>
          </table:table-cell>
          <table:table-cell table:style-name="Default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 office:value-type="string" calcext:value-type="string">
            <text:p>3. <text:a xlink:href="https://ruxpert.ru/История_цен_на_бензин" xlink:type="simple">https://ruxpert.ru/История_цен_на_бензин</text:a></text:p>
          </table:table-cell>
          <table:table-cell table:style-name="Default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 office:value-type="string" calcext:value-type="string">
            <text:p>4. <text:a xlink:href="http://www.gks.ru/wps/wcm/connect/rosstat_main/rosstat/ru/statistics/population/level/" xlink:type="simple">http://www.gks.ru/wps/wcm/connect/rosstat_main/rosstat/ru/statistics/population/level/</text:a></text:p>
          </table:table-cell>
          <table:table-cell table:style-name="Default"/>
          <table:table-cell/>
          <table:table-cell table:style-name="Default" table:number-columns-repeated="10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3"/>
          <table:table-cell table:style-name="ce6" office:value-type="string" calcext:value-type="string" table:number-columns-spanned="3" table:number-rows-spanned="1">
            <text:p>Доходы в долларах</text:p>
          </table:table-cell>
          <table:covered-table-cell table:number-columns-repeated="2" table:style-name="ce9"/>
          <table:table-cell table:style-name="Default"/>
          <table:table-cell table:style-name="ce14" office:value-type="string" calcext:value-type="string" table:number-columns-spanned="3" table:number-rows-spanned="1">
            <text:p>Доходы в бензине</text:p>
          </table:table-cell>
          <table:covered-table-cell table:number-columns-repeated="2" table:style-name="Default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Номинальные доходы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Реальные доходы</text:p>
          </table:table-cell>
          <table:covered-table-cell table:style-name="Default"/>
          <table:table-cell table:style-name="Default" table:number-columns-repeated="2"/>
          <table:table-cell table:style-name="ce9" office:value-type="string" calcext:value-type="string">
            <text:p>Курс $</text:p>
          </table:table-cell>
          <table:table-cell table:style-name="ce9" office:value-type="string" calcext:value-type="string">
            <text:p>Зарплата</text:p>
          </table:table-cell>
          <table:table-cell table:style-name="Default" table:number-columns-repeated="2"/>
          <table:table-cell table:style-name="ce9" office:value-type="string" calcext:value-type="string">
            <text:p>Цена за л.</text:p>
          </table:table-cell>
          <table:table-cell table:style-name="ce9" office:value-type="string" calcext:value-type="string">
            <text:p>Литры</text:p>
          </table:table-cell>
        </table:table-row>
        <table:table-row table:style-name="ro1">
          <table:table-cell/>
          <table:table-cell office:value-type="float" office:value="2008" calcext:value-type="float">
            <text:p>2008</text:p>
          </table:table-cell>
          <table:table-cell office:value-type="float" office:value="14863.6" calcext:value-type="float">
            <text:p>14 864 ₽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100" calcext:value-type="float">
            <text:p>100 %</text:p>
          </table:table-cell>
          <table:table-cell/>
          <table:table-cell office:value-type="float" office:value="2008" calcext:value-type="float">
            <text:p>2 008</text:p>
          </table:table-cell>
          <table:table-cell office:value-type="float" office:value="24.86" calcext:value-type="float">
            <text:p>24,9</text:p>
          </table:table-cell>
          <table:table-cell table:formula="of:=ROUND([.C11]/[.I11])" office:value-type="float" office:value="598" calcext:value-type="float">
            <text:p>$598</text:p>
          </table:table-cell>
          <table:table-cell/>
          <table:table-cell office:value-type="float" office:value="2008" calcext:value-type="float">
            <text:p>2 008</text:p>
          </table:table-cell>
          <table:table-cell office:value-type="float" office:value="23.49" calcext:value-type="float">
            <text:p>23,5</text:p>
          </table:table-cell>
          <table:table-cell table:formula="of:=ROUND([.C11]/[.M11])" office:value-type="float" office:value="633" calcext:value-type="float">
            <text:p>633 л.</text:p>
          </table:table-cell>
        </table:table-row>
        <table:table-row table:style-name="ro1">
          <table:table-cell/>
          <table:table-cell office:value-type="float" office:value="2009" calcext:value-type="float">
            <text:p>2009</text:p>
          </table:table-cell>
          <table:table-cell office:value-type="float" office:value="16895" calcext:value-type="float">
            <text:p>16 895 ₽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103" calcext:value-type="float">
            <text:p>103 %</text:p>
          </table:table-cell>
          <table:table-cell/>
          <table:table-cell office:value-type="float" office:value="2009" calcext:value-type="float">
            <text:p>2 009</text:p>
          </table:table-cell>
          <table:table-cell office:value-type="float" office:value="31.83" calcext:value-type="float">
            <text:p>31,8</text:p>
          </table:table-cell>
          <table:table-cell table:formula="of:=ROUND([.C12]/[.I12])" office:value-type="float" office:value="531" calcext:value-type="float">
            <text:p>$531</text:p>
          </table:table-cell>
          <table:table-cell/>
          <table:table-cell office:value-type="float" office:value="2009" calcext:value-type="float">
            <text:p>2 009</text:p>
          </table:table-cell>
          <table:table-cell office:value-type="float" office:value="21.85" calcext:value-type="float">
            <text:p>21,9</text:p>
          </table:table-cell>
          <table:table-cell table:formula="of:=ROUND([.C12]/[.M12])" office:value-type="float" office:value="773" calcext:value-type="float">
            <text:p>773 л.</text:p>
          </table:table-cell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office:value-type="float" office:value="18958.4" calcext:value-type="float">
            <text:p>18 958 ₽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float" office:value="109.1" calcext:value-type="float">
            <text:p>109 %</text:p>
          </table:table-cell>
          <table:table-cell/>
          <table:table-cell office:value-type="float" office:value="2010" calcext:value-type="float">
            <text:p>2 010</text:p>
          </table:table-cell>
          <table:table-cell office:value-type="float" office:value="30.36" calcext:value-type="float">
            <text:p>30,4</text:p>
          </table:table-cell>
          <table:table-cell table:formula="of:=ROUND([.C13]/[.I13])" office:value-type="float" office:value="624" calcext:value-type="float">
            <text:p>$624</text:p>
          </table:table-cell>
          <table:table-cell/>
          <table:table-cell office:value-type="float" office:value="2010" calcext:value-type="float">
            <text:p>2 010</text:p>
          </table:table-cell>
          <table:table-cell office:value-type="float" office:value="23.89" calcext:value-type="float">
            <text:p>23,9</text:p>
          </table:table-cell>
          <table:table-cell table:formula="of:=ROUND([.C13]/[.M13])" office:value-type="float" office:value="794" calcext:value-type="float">
            <text:p>794 л.</text:p>
          </table:table-cell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office:value-type="float" office:value="20780" calcext:value-type="float">
            <text:p>20 780 ₽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float" office:value="109.6" calcext:value-type="float">
            <text:p>110 %</text:p>
          </table:table-cell>
          <table:table-cell/>
          <table:table-cell office:value-type="float" office:value="2011" calcext:value-type="float">
            <text:p>2 011</text:p>
          </table:table-cell>
          <table:table-cell office:value-type="float" office:value="29.39" calcext:value-type="float">
            <text:p>29,4</text:p>
          </table:table-cell>
          <table:table-cell table:formula="of:=ROUND([.C14]/[.I14])" office:value-type="float" office:value="707" calcext:value-type="float">
            <text:p>$707</text:p>
          </table:table-cell>
          <table:table-cell/>
          <table:table-cell office:value-type="float" office:value="2011" calcext:value-type="float">
            <text:p>2 011</text:p>
          </table:table-cell>
          <table:table-cell office:value-type="float" office:value="26.92" calcext:value-type="float">
            <text:p>26,9</text:p>
          </table:table-cell>
          <table:table-cell table:formula="of:=ROUND([.C14]/[.M14])" office:value-type="float" office:value="772" calcext:value-type="float">
            <text:p>772 л.</text:p>
          </table:table-cell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23221.1" calcext:value-type="float">
            <text:p>23 221 ₽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float" office:value="114.7" calcext:value-type="float">
            <text:p>115 %</text:p>
          </table:table-cell>
          <table:table-cell/>
          <table:table-cell office:value-type="float" office:value="2012" calcext:value-type="float">
            <text:p>2 012</text:p>
          </table:table-cell>
          <table:table-cell office:value-type="float" office:value="31.08" calcext:value-type="float">
            <text:p>31,1</text:p>
          </table:table-cell>
          <table:table-cell table:formula="of:=ROUND([.C15]/[.I15])" office:value-type="float" office:value="747" calcext:value-type="float">
            <text:p>$747</text:p>
          </table:table-cell>
          <table:table-cell/>
          <table:table-cell office:value-type="float" office:value="2012" calcext:value-type="float">
            <text:p>2 012</text:p>
          </table:table-cell>
          <table:table-cell office:value-type="float" office:value="29.07" calcext:value-type="float">
            <text:p>29,1</text:p>
          </table:table-cell>
          <table:table-cell table:formula="of:=ROUND([.C15]/[.M15])" office:value-type="float" office:value="799" calcext:value-type="float">
            <text:p>799 л.</text:p>
          </table:table-cell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25928.2" calcext:value-type="float">
            <text:p>25 928 ₽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float" office:value="119.3" calcext:value-type="float">
            <text:p>119 %</text:p>
          </table:table-cell>
          <table:table-cell/>
          <table:table-cell office:value-type="float" office:value="2013" calcext:value-type="float">
            <text:p>2 013</text:p>
          </table:table-cell>
          <table:table-cell office:value-type="float" office:value="31.85" calcext:value-type="float">
            <text:p>31,9</text:p>
          </table:table-cell>
          <table:table-cell table:formula="of:=ROUND([.C16]/[.I16])" office:value-type="float" office:value="814" calcext:value-type="float">
            <text:p>$814</text:p>
          </table:table-cell>
          <table:table-cell/>
          <table:table-cell office:value-type="float" office:value="2013" calcext:value-type="float">
            <text:p>2 013</text:p>
          </table:table-cell>
          <table:table-cell office:value-type="float" office:value="31.39" calcext:value-type="float">
            <text:p>31,4</text:p>
          </table:table-cell>
          <table:table-cell table:formula="of:=ROUND([.C16]/[.M16])" office:value-type="float" office:value="826" calcext:value-type="float">
            <text:p>826 л.</text:p>
          </table:table-cell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27766.6" calcext:value-type="float">
            <text:p>27 767 ₽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float" office:value="118.4" calcext:value-type="float">
            <text:p>118 %</text:p>
          </table:table-cell>
          <table:table-cell/>
          <table:table-cell office:value-type="float" office:value="2014" calcext:value-type="float">
            <text:p>2 014</text:p>
          </table:table-cell>
          <table:table-cell office:value-type="float" office:value="38.61" calcext:value-type="float">
            <text:p>38,6</text:p>
          </table:table-cell>
          <table:table-cell table:formula="of:=ROUND([.C17]/[.I17])" office:value-type="float" office:value="719" calcext:value-type="float">
            <text:p>$719</text:p>
          </table:table-cell>
          <table:table-cell/>
          <table:table-cell office:value-type="float" office:value="2014" calcext:value-type="float">
            <text:p>2 014</text:p>
          </table:table-cell>
          <table:table-cell office:value-type="float" office:value="34.02" calcext:value-type="float">
            <text:p>34,0</text:p>
          </table:table-cell>
          <table:table-cell table:formula="of:=ROUND([.C17]/[.M17])" office:value-type="float" office:value="816" calcext:value-type="float">
            <text:p>816 л.</text:p>
          </table:table-cell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office:value-type="float" office:value="30466.6" calcext:value-type="float">
            <text:p>30 467 ₽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float" office:value="114.6" calcext:value-type="float">
            <text:p>115 %</text:p>
          </table:table-cell>
          <table:table-cell/>
          <table:table-cell office:value-type="float" office:value="2015" calcext:value-type="float">
            <text:p>2 015</text:p>
          </table:table-cell>
          <table:table-cell office:value-type="float" office:value="61.07" calcext:value-type="float">
            <text:p>61,1</text:p>
          </table:table-cell>
          <table:table-cell table:formula="of:=ROUND([.C18]/[.I18])" office:value-type="float" office:value="499" calcext:value-type="float">
            <text:p>$499</text:p>
          </table:table-cell>
          <table:table-cell/>
          <table:table-cell office:value-type="float" office:value="2015" calcext:value-type="float">
            <text:p>2 015</text:p>
          </table:table-cell>
          <table:table-cell office:value-type="float" office:value="36.13" calcext:value-type="float">
            <text:p>36,1</text:p>
          </table:table-cell>
          <table:table-cell table:formula="of:=ROUND([.C18]/[.M18])" office:value-type="float" office:value="843" calcext:value-type="float">
            <text:p>843 л.</text:p>
          </table:table-cell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30747" calcext:value-type="float">
            <text:p>30 747 ₽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float" office:value="108" calcext:value-type="float">
            <text:p>108 %</text:p>
          </table:table-cell>
          <table:table-cell/>
          <table:table-cell office:value-type="float" office:value="2016" calcext:value-type="float">
            <text:p>2 016</text:p>
          </table:table-cell>
          <table:table-cell office:value-type="float" office:value="66.08" calcext:value-type="float">
            <text:p>66,1</text:p>
          </table:table-cell>
          <table:table-cell table:formula="of:=ROUND([.C19]/[.I19])" office:value-type="float" office:value="465" calcext:value-type="float">
            <text:p>$465</text:p>
          </table:table-cell>
          <table:table-cell/>
          <table:table-cell office:value-type="float" office:value="2016" calcext:value-type="float">
            <text:p>2 016</text:p>
          </table:table-cell>
          <table:table-cell office:value-type="float" office:value="37.6" calcext:value-type="float">
            <text:p>37,6</text:p>
          </table:table-cell>
          <table:table-cell table:formula="of:=ROUND([.C19]/[.M19])" office:value-type="float" office:value="818" calcext:value-type="float">
            <text:p>818 л.</text:p>
          </table:table-cell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31421.6" calcext:value-type="float">
            <text:p>31 422 ₽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06.7" calcext:value-type="float">
            <text:p>107 %</text:p>
          </table:table-cell>
          <table:table-cell/>
          <table:table-cell office:value-type="float" office:value="2017" calcext:value-type="float">
            <text:p>2 017</text:p>
          </table:table-cell>
          <table:table-cell office:value-type="float" office:value="58.29" calcext:value-type="float">
            <text:p>58,3</text:p>
          </table:table-cell>
          <table:table-cell table:formula="of:=ROUND([.C20]/[.I20])" office:value-type="float" office:value="539" calcext:value-type="float">
            <text:p>$539</text:p>
          </table:table-cell>
          <table:table-cell/>
          <table:table-cell office:value-type="float" office:value="2017" calcext:value-type="float">
            <text:p>2 017</text:p>
          </table:table-cell>
          <table:table-cell office:value-type="float" office:value="39.74" calcext:value-type="float">
            <text:p>39,7</text:p>
          </table:table-cell>
          <table:table-cell table:formula="of:=ROUND([.C20]/[.M20])" office:value-type="float" office:value="791" calcext:value-type="float">
            <text:p>791 л.</text:p>
          </table:table-cell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office:value-type="float" office:value="32635" calcext:value-type="float">
            <text:p>32 635 ₽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106.5" calcext:value-type="float">
            <text:p>107 %</text:p>
          </table:table-cell>
          <table:table-cell/>
          <table:table-cell table:style-name="ce8" office:value-type="float" office:value="2018" calcext:value-type="float">
            <text:p>2 018</text:p>
          </table:table-cell>
          <table:table-cell table:style-name="ce11" office:value-type="float" office:value="62.69" calcext:value-type="float">
            <text:p>62,7</text:p>
          </table:table-cell>
          <table:table-cell table:formula="of:=ROUND([.C21]/[.I21])" office:value-type="float" office:value="521" calcext:value-type="float">
            <text:p>$521</text:p>
          </table:table-cell>
          <table:table-cell/>
          <table:table-cell office:value-type="float" office:value="2018" calcext:value-type="float">
            <text:p>2 018</text:p>
          </table:table-cell>
          <table:table-cell office:value-type="float" office:value="41.05" calcext:value-type="float">
            <text:p>41,1</text:p>
          </table:table-cell>
          <table:table-cell table:formula="of:=ROUND([.C21]/[.M21])" office:value-type="float" office:value="795" calcext:value-type="float">
            <text:p>795 л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0" loext:min-decimal-places="0" number:min-integer-digits="1" number:grouping="true"/>
    </number:number-style>
    <number:number-style style:name="N113">
      <number:number number:decimal-places="0" loext:min-decimal-places="0" number:min-integer-digits="1" number:grouping="true" number:display-factor="1000"/>
      <number:text>л.</number:text>
    </number:number-style>
    <number:number-style style:name="N114">
      <number:number number:decimal-places="0" loext:min-decimal-places="0" number:min-integer-digits="1" number:grouping="true"/>
      <number:text>л.</number:text>
    </number:number-style>
    <number:number-style style:name="N115">
      <number:number number:decimal-places="0" loext:min-decimal-places="0" number:min-integer-digits="1" number:grouping="true"/>
      <number:text>%</number:text>
    </number:number-style>
    <number:number-style style:name="N116">
      <number:number number:decimal-places="0" loext:min-decimal-places="0" number:min-integer-digits="1" number:grouping="true"/>
      <number:text> %</number:text>
    </number:number-style>
    <number:number-style style:name="N117">
      <number:number number:decimal-places="0" loext:min-decimal-places="0" number:min-integer-digits="1" number:grouping="true"/>
      <number:text> л.</number:text>
    </number:number-style>
    <number:number-style style:name="N118">
      <number:number number:decimal-places="0" loext:min-decimal-places="0" number:min-integer-digits="1" number:grouping="true"/>
      <number:text> ₽</number:text>
    </number:number-style>
    <number:number-style style:name="N119">
      <number:number number:decimal-places="1" loext:min-decimal-places="1" number:min-integer-digits="1" number:grouping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22:41:11.813000000</meta:creation-date>
    <dc:date>2019-02-11T10:03:58.091000000</dc:date>
    <meta:editing-duration>PT38M35S</meta:editing-duration>
    <meta:editing-cycles>4</meta:editing-cycles>
    <meta:generator>LibreOffice/6.1.4.2$Windows_X86_64 LibreOffice_project/9d0f32d1f0b509096fd65e0d4bec26ddd1938fd3</meta:generator>
    <meta:document-statistic meta:table-count="1" meta:cell-count="12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8">
      <number:number number:decimal-places="0" loext:min-decimal-places="0" number:min-integer-digits="1" number:grouping="true"/>
      <number:text> ₽</number:text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8">
      <style:chart-properties chart:display-label="true" chart:logarithmic="false" chart:minimum="14000" chart:maximum="3400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8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218cm" svg:height="9.907cm" xlink:href=".." xlink:type="simple" chart:class="chart:line" chart:style-name="ch1">
        <chart:plot-area chart:style-name="ch2" table:cell-range-address="Лист1.B11:Лист1.C21" chart:data-source-has-labels="column" svg:x="0.224cm" svg:y="0.198cm" svg:width="10.77cm" svg:height="9.511cm">
          <chartooo:coordinate-region svg:x="1.851cm" svg:y="0.393cm" svg:width="9.004cm" svg:height="8.392cm"/>
          <chart:axis chart:dimension="x" chart:name="primary-x" chart:style-name="ch3" chartooo:axis-type="auto">
            <chartooo:date-scale/>
            <chart:categories table:cell-range-address="Лист1.B11:Лист1.B2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Лист1.C11:Лист1.C21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float" office:value="2008">
                <text:p>2008</text:p>
                <draw:g>
                  <svg:desc>Лист1.B11:Лист1.B21</svg:desc>
                </draw:g>
              </table:table-cell>
              <table:table-cell office:value-type="float" office:value="14863.6">
                <text:p>14863.6</text:p>
                <draw:g>
                  <svg:desc>Лист1.C11:Лист1.C21</svg:desc>
                </draw:g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6895">
                <text:p>1689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8958.4">
                <text:p>18958.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780">
                <text:p>2078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221.1">
                <text:p>23221.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5928.2">
                <text:p>25928.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7766.6">
                <text:p>27766.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0466.6">
                <text:p>30466.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0747">
                <text:p>3074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1421.6">
                <text:p>31421.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2635">
                <text:p>326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6">
      <number:number number:decimal-places="0" loext:min-decimal-places="0" number:min-integer-digits="1" number:grouping="true"/>
      <number:text> %</number:text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6">
      <style:chart-properties chart:display-label="true" chart:logarithmic="false" chart:minimum="100" chart:maximum="120" chart:origin="0" chart:interval-major="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231cm" svg:height="9.968cm" xlink:href=".." xlink:type="simple" chart:class="chart:line" chart:style-name="ch1">
        <chart:plot-area chart:style-name="ch2" table:cell-range-address="Лист1.E11:Лист1.F21" chart:data-source-has-labels="column" svg:x="0.224cm" svg:y="0.199cm" svg:width="10.783cm" svg:height="9.57cm">
          <chartooo:coordinate-region svg:x="1.48cm" svg:y="0.394cm" svg:width="9.388cm" svg:height="8.451cm"/>
          <chart:axis chart:dimension="x" chart:name="primary-x" chart:style-name="ch3" chartooo:axis-type="auto">
            <chartooo:date-scale/>
            <chart:categories table:cell-range-address="Лист1.E11:Лист1.E2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Лист1.F11:Лист1.F21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F</text:p>
              </table:table-cell>
            </table:table-row>
          </table:table-header-rows>
          <table:table-rows>
            <table:table-row>
              <table:table-cell office:value-type="float" office:value="2008">
                <text:p>2008</text:p>
                <draw:g>
                  <svg:desc>Лист1.E11:Лист1.E21</svg:desc>
                </draw:g>
              </table:table-cell>
              <table:table-cell office:value-type="float" office:value="100">
                <text:p>100</text:p>
                <draw:g>
                  <svg:desc>Лист1.F11:Лист1.F21</svg:desc>
                </draw:g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9.1">
                <text:p>109.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4.7">
                <text:p>114.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19.3">
                <text:p>119.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8.4">
                <text:p>118.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4.6">
                <text:p>114.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06.7">
                <text:p>106.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06.5">
                <text:p>106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2">
      <number:text>$</number:text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2">
      <style:chart-properties chart:display-label="true" chart:logarithmic="false" chart:minimum="450" chart:maximum="85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218cm" svg:height="9.907cm" xlink:href=".." xlink:type="simple" chart:class="chart:line" chart:style-name="ch1">
        <chart:plot-area chart:style-name="ch2" table:cell-range-address="Лист1.H11:Лист1.H21 Лист1.J11:Лист1.J21" chart:data-source-has-labels="column" svg:x="0.224cm" svg:y="0.198cm" svg:width="10.77cm" svg:height="9.511cm">
          <chartooo:coordinate-region svg:x="1.251cm" svg:y="0.393cm" svg:width="9.605cm" svg:height="8.317cm"/>
          <chart:axis chart:dimension="x" chart:name="primary-x" chart:style-name="ch3" chartooo:axis-type="auto">
            <chartooo:date-scale/>
            <chart:categories table:cell-range-address="Лист1.H11:Лист1.H2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Лист1.J11:Лист1.J21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J</text:p>
              </table:table-cell>
            </table:table-row>
          </table:table-header-rows>
          <table:table-rows>
            <table:table-row>
              <table:table-cell office:value-type="float" office:value="2008">
                <text:p>2008</text:p>
                <draw:g>
                  <svg:desc>Лист1.H11:Лист1.H21</svg:desc>
                </draw:g>
              </table:table-cell>
              <table:table-cell office:value-type="float" office:value="598">
                <text:p>598</text:p>
                <draw:g>
                  <svg:desc>Лист1.J11:Лист1.J21</svg:desc>
                </draw:g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21">
                <text:p>5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2">
      <number:text>$</number:text>
      <number:number number:decimal-places="0" loext:min-decimal-places="0" number:min-integer-digits="1" number:grouping="true"/>
    </number:number-style>
    <number:number-style style:name="N117">
      <number:number number:decimal-places="0" loext:min-decimal-places="0" number:min-integer-digits="1" number:grouping="true"/>
      <number:text> л.</number:text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7">
      <style:chart-properties chart:display-label="true" chart:logarithmic="false" chart:minimum="600" chart:maximum="85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117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218cm" svg:height="9.907cm" xlink:href=".." xlink:type="simple" chart:class="chart:line" chart:style-name="ch1">
        <chart:plot-area chart:style-name="ch2" table:cell-range-address="Лист1.L11:Лист1.N21" chart:data-source-has-labels="column" svg:x="0.224cm" svg:y="0.198cm" svg:width="10.77cm" svg:height="9.511cm">
          <chartooo:coordinate-region svg:x="1.48cm" svg:y="0.393cm" svg:width="9.376cm" svg:height="8.317cm"/>
          <chart:axis chart:dimension="x" chart:name="primary-x" chart:style-name="ch3" chartooo:axis-type="auto">
            <chartooo:date-scale/>
            <chart:categories table:cell-range-address="Лист1.L11:Лист1.L2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Лист1.M11:Лист1.M21" chart:class="chart:line">
            <chart:data-point chart:repeated="11"/>
          </chart:series>
          <chart:series chart:style-name="ch7" chart:values-cell-range-address="Лист1.N11:Лист1.N21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M</text:p>
              </table:table-cell>
              <table:table-cell office:value-type="string">
                <text:p>Столбец N</text:p>
              </table:table-cell>
            </table:table-row>
          </table:table-header-rows>
          <table:table-rows>
            <table:table-row>
              <table:table-cell office:value-type="float" office:value="2008">
                <text:p>2008</text:p>
                <draw:g>
                  <svg:desc>Лист1.L11:Лист1.L21</svg:desc>
                </draw:g>
              </table:table-cell>
              <table:table-cell office:value-type="float" office:value="23.49">
                <text:p>23.49</text:p>
                <draw:g>
                  <svg:desc>Лист1.M11:Лист1.M21</svg:desc>
                </draw:g>
              </table:table-cell>
              <table:table-cell office:value-type="float" office:value="633">
                <text:p>633</text:p>
                <draw:g>
                  <svg:desc>Лист1.N11:Лист1.N21</svg:desc>
                </draw:g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1.85">
                <text:p>21.85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.89">
                <text:p>23.89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6.92">
                <text:p>26.92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9.07">
                <text:p>29.07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1.39">
                <text:p>31.39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4.02">
                <text:p>34.02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6.13">
                <text:p>36.13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7.6">
                <text:p>37.6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9.74">
                <text:p>39.74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1.05">
                <text:p>41.05</text:p>
              </table:table-cell>
              <table:table-cell office:value-type="float" office:value="795">
                <text:p>7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